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center"/>
      <style:text-properties fo:language="ru" fo:country="RU"/>
    </style:style>
    <style:style style:name="P28" style:parent-style-name="Абзацсписка" style:list-style-name="LFO1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7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72" style:parent-style-name="Обычный" style:family="paragraph">
      <style:paragraph-properties fo:text-align="justify"/>
      <style:text-properties fo:language="ru" fo:country="RU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0" style:parent-style-name="Абзацсписка" style:list-style-name="LFO2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Абзацсписка" style:list-style-name="LFO2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Абзацсписка" style:list-style-name="LFO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0" style:parent-style-name="Абзацсписка" style:list-style-name="LFO2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Абзацсписка" style:list-style-name="LFO2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Абзацсписка" style:list-style-name="LFO2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Абзацсписка" style:list-style-name="LFO2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language="ru" fo:country="RU"/>
    </style:style>
    <style:style style:name="P11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margin-left="0.25in">
        <style:tab-stops/>
      </style:paragraph-properties>
    </style:style>
    <style:style style:name="T11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1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15" style:parent-style-name="Абзацсписка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116" style:parent-style-name="Абзацсписка" style:family="paragraph">
      <style:paragraph-properties fo:text-align="justify" fo:margin-bottom="0in" fo:line-height="100%" fo:margin-left="-0.3937in">
        <style:tab-stops/>
      </style:paragraph-properties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2.7562in" style:use-optimal-column-width="false"/>
    </style:style>
    <style:style style:name="TableColumn133" style:family="table-column">
      <style:table-column-properties style:column-width="2.9534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130" style:family="table">
      <style:table-properties style:width="7.4812in" fo:margin-left="-0.7125in" table:align="left"/>
    </style:style>
    <style:style style:name="TableRow135" style:family="table-row">
      <style:table-row-properties style:min-row-height="0.2854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146" style:family="table-row">
      <style:table-row-properties style:min-row-height="0.275in" style:use-optimal-row-height="false"/>
    </style:style>
    <style:style style:name="P147" style:parent-style-name="Обычный" style:family="paragraph">
      <style:text-properties fo:hyphenate="true"/>
    </style:style>
    <style:style style:name="P148" style:parent-style-name="Обычный" style:family="paragraph">
      <style:text-properties fo:hyphenate="true"/>
    </style:style>
    <style:style style:name="P149" style:parent-style-name="Обычный" style:family="paragraph">
      <style:text-properties fo:hyphenate="true"/>
    </style:style>
    <style:style style:name="P150" style:parent-style-name="Обычный" style:family="paragraph">
      <style:text-properties fo:hyphenate="true"/>
    </style:style>
    <style:style style:name="TableRow151" style:family="table-row">
      <style:table-row-properties style:min-row-height="0.7736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/>
      <style:text-properties fo:hyphenate="true"/>
    </style:style>
    <style:style style:name="T16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1" style:parent-style-name="Обычный" style:family="paragraph">
      <style:paragraph-properties fo:widows="2" fo:orphans="2" style:vertical-align="auto">
        <style:tab-stops>
          <style:tab-stop style:type="center" style:position="0.5986in"/>
        </style:tab-stops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65" style:family="table-row">
      <style:table-row-properties style:min-row-height="0.2854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/>
      <style:text-properties fo:hyphenate="true"/>
    </style:style>
    <style:style style:name="T1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75" style:parent-style-name="Обычный" style:family="paragraph">
      <style:paragraph-properties fo:widows="2" fo:orphans="2" style:vertical-align="auto">
        <style:tab-stops>
          <style:tab-stop style:type="center" style:position="0.5986in"/>
        </style:tab-stops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margin-left="-0.3937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margin-left="-0.3937in">
        <style:tab-stops/>
      </style:paragraph-properties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margin-left="-0.3937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17" style:parent-style-name="Обычный" style:family="paragraph">
      <style:paragraph-properties fo:text-align="justify" fo:margin-left="-0.3937in">
        <style:tab-stops/>
      </style:paragraph-properties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fo:margin-left="-0.3937in">
        <style:tab-stops/>
      </style:paragraph-properties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3" style:parent-style-name="Обычный" style:family="paragraph">
      <style:paragraph-properties fo:text-align="justify" fo:margin-left="-0.3937in">
        <style:tab-stops/>
      </style:paragraph-properties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2" style:parent-style-name="Обычный" style:family="paragraph">
      <style:paragraph-properties fo:text-align="justify" fo:margin-left="-0.3937in">
        <style:tab-stops/>
      </style:paragraph-properties>
    </style:style>
    <style:style style:name="T3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16" style:parent-style-name="Обычный" style:family="paragraph">
      <style:paragraph-properties fo:text-align="justify" fo:margin-left="-0.3937in">
        <style:tab-stops/>
      </style:paragraph-properties>
    </style:style>
    <style:style style:name="T4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29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30" style:parent-style-name="Обычный" style:family="paragraph">
      <style:paragraph-properties fo:text-align="justify" fo:margin-left="-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43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43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43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43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43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43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P438" style:parent-style-name="Обычный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ableColumn440" style:family="table-column">
      <style:table-column-properties style:column-width="1.4611in" style:use-optimal-column-width="false"/>
    </style:style>
    <style:style style:name="TableColumn441" style:family="table-column">
      <style:table-column-properties style:column-width="1.3729in" style:use-optimal-column-width="false"/>
    </style:style>
    <style:style style:name="TableColumn442" style:family="table-column">
      <style:table-column-properties style:column-width="1.0604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2.6687in" style:use-optimal-column-width="false"/>
    </style:style>
    <style:style style:name="Table439" style:family="table">
      <style:table-properties style:width="7.4493in" fo:margin-left="-0.502in" table: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</style:style>
    <style:style style:name="T4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60" style:parent-style-name="Обычный" style:family="paragraph">
      <style:paragraph-properties fo:margin-left="-0.1895in">
        <style:tab-stops/>
      </style:paragraph-properties>
      <style:text-properties style:font-name-asian="Times New Roman" style:font-name-complex="Times New Roman" fo:language="ru" fo:country="RU" style:language-asian="ru" style:country-asian="RU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-complex="Times New Roma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-complex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81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482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fo:language="ru" fo:country="RU"/>
    </style:style>
    <style:style style:name="P488" style:parent-style-name="Обычный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-complex="Times New Roma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Основнойшрифтабзаца" style:family="text">
      <style:text-properties style:font-name-complex="Times New Roman"/>
    </style:style>
    <style:style style:name="T527" style:parent-style-name="Основнойшрифтабзаца" style:family="text">
      <style:text-properties style:font-name-complex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531" style:parent-style-name="Обычный" style:family="paragraph">
      <style:paragraph-properties fo:text-align="center"/>
    </style:style>
    <style:style style:name="T5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33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534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Основнойшрифтабзаца" style:family="text">
      <style:text-properties style:font-name-complex="Times New Roma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6" style:parent-style-name="Обычный" style:family="paragraph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55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55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55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56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56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56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56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T56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565" style:parent-style-name="Обычный" style:family="paragraph">
      <style:text-properties fo:language="ru" fo:country="RU"/>
    </style:style>
    <style:style style:name="TableColumn567" style:family="table-column">
      <style:table-column-properties style:column-width="0.3937in" style:use-optimal-column-width="false"/>
    </style:style>
    <style:style style:name="TableColumn568" style:family="table-column">
      <style:table-column-properties style:column-width="1.477in" style:use-optimal-column-width="false"/>
    </style:style>
    <style:style style:name="TableColumn569" style:family="table-column">
      <style:table-column-properties style:column-width="5.6111in" style:use-optimal-column-width="false"/>
    </style:style>
    <style:style style:name="Table566" style:family="table">
      <style:table-properties style:width="7.4819in" fo:margin-left="-0.4173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77" style:family="table-row">
      <style:table-row-properties style:min-row-height="0.3666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vertical-align="auto"/>
      <style:text-properties fo:hyphenate="true"/>
    </style:style>
    <style:style style:name="T5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8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8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587" style:family="table-row">
      <style:table-row-properties style:min-row-height="0.568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95" style:family="table-row">
      <style:table-row-properties style:min-row-height="0.2951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02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603" style:parent-style-name="Обычный" style:family="paragraph">
      <style:text-properties style:font-name-complex="Times New Roman" fo:font-size="14pt" style:font-size-asian="14pt" style:font-size-complex="14pt"/>
    </style:style>
    <style:style style:name="P604" style:parent-style-name="Обычный" style:list-style-name="LFO3" style:family="paragraph">
      <style:paragraph-properties style:text-autospace="none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605" style:parent-style-name="Обычный" style:list-style-name="LFO3" style:family="paragraph">
      <style:paragraph-properties style:text-autospace="none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606" style:parent-style-name="Обычный" style:list-style-name="LFO3" style:family="paragraph">
      <style:paragraph-properties style:text-autospace="none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607" style:parent-style-name="Обычный" style:list-style-name="LFO3" style:family="paragraph">
      <style:paragraph-properties style:text-autospace="none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608" style:parent-style-name="Обычный" style:list-style-name="LFO3" style:family="paragraph">
      <style:paragraph-properties style:text-autospace="none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609" style:parent-style-name="Обычный" style:list-style-name="LFO3" style:family="paragraph">
      <style:paragraph-properties style:text-autospace="none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610" style:parent-style-name="Обычный" style:list-style-name="LFO3" style:family="paragraph">
      <style:paragraph-properties style:text-autospace="none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611" style:parent-style-name="Обычный" style:list-style-name="LFO3" style:family="paragraph">
      <style:paragraph-properties style:text-autospace="none" fo:text-align="justify" style:vertical-align="auto"/>
      <style:text-properties fo:hyphenate="true"/>
    </style:style>
    <style:style style:name="T6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6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6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6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620" style:parent-style-name="Обычный" style:family="paragraph">
      <style:paragraph-properties style:text-autospace="none"/>
      <style:text-properties style:font-name-asian="Times New Roman" style:font-name-complex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P621" style:parent-style-name="Обычный" style:family="paragraph">
      <style:paragraph-properties style:text-autospace="none" fo:margin-left="0.25in">
        <style:tab-stops/>
      </style:paragraph-properties>
    </style:style>
    <style:style style:name="T62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6pt" style:font-size-asian="16pt" style:font-size-complex="16pt" fo:language="ru" fo:country="RU" style:language-asian="ru" style:country-asian="RU"/>
    </style:style>
    <style:style style:name="T62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62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6pt" style:font-size-asian="16pt" style:font-size-complex="16pt" fo:language="ru" fo:country="RU" style:language-asian="ru" style:country-asian="RU"/>
    </style:style>
    <style:style style:name="P625" style:parent-style-name="Обычный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font-size="16pt" style:font-size-asian="16pt" style:font-size-complex="16pt" fo:language="ru" fo:country="RU" style:language-asian="ru" style:country-asian="RU"/>
    </style:style>
    <style:style style:name="P626" style:parent-style-name="Обычныйвеб" style:family="paragraph">
      <style:paragraph-properties fo:text-align="justify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3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39" style:parent-style-name="Обычныйвеб" style:family="paragraph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4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43" style:parent-style-name="Обычныйвеб" style:family="paragraph">
      <style:text-properties fo:font-style="italic" style:font-style-asian="italic" fo:font-size="14pt" style:font-size-asian="14pt" style:font-size-complex="14pt"/>
    </style:style>
    <style:style style:name="P644" style:parent-style-name="Обычныйвеб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45" style:parent-style-name="Обычныйвеб" style:family="paragraph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5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52" style:parent-style-name="Обычный" style:family="paragraph">
      <style:paragraph-properties style:text-autospace="none" fo:text-align="justify" fo:margin-left="-0.3937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53" style:parent-style-name="Обычный" style:family="paragraph">
      <style:paragraph-properties style:text-autospace="none" fo:text-align="justify" fo:margin-left="-0.3937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54" style:parent-style-name="Обычный" style:family="paragraph">
      <style:paragraph-properties fo:text-align="justify" fo:margin-left="-0.3937in">
        <style:tab-stops/>
      </style:paragraph-properties>
    </style:style>
    <style:style style:name="T65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57" style:parent-style-name="Обычныйвеб" style:family="paragraph">
      <style:text-properties fo:font-size="14pt" style:font-size-asian="14pt" style:font-size-complex="14pt" fo:language="de" fo:country="DE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ableColumn661" style:family="table-column">
      <style:table-column-properties style:column-width="0.6416in" style:use-optimal-column-width="false"/>
    </style:style>
    <style:style style:name="TableColumn662" style:family="table-column">
      <style:table-column-properties style:column-width="1.6229in" style:use-optimal-column-width="false"/>
    </style:style>
    <style:style style:name="TableColumn663" style:family="table-column">
      <style:table-column-properties style:column-width="0.7875in" style:use-optimal-column-width="false"/>
    </style:style>
    <style:style style:name="TableColumn664" style:family="table-column">
      <style:table-column-properties style:column-width="0.7875in" style:use-optimal-column-width="false"/>
    </style:style>
    <style:style style:name="TableColumn665" style:family="table-column">
      <style:table-column-properties style:column-width="0.8861in" style:use-optimal-column-width="false"/>
    </style:style>
    <style:style style:name="TableColumn666" style:family="table-column">
      <style:table-column-properties style:column-width="0.8861in" style:use-optimal-column-width="false"/>
    </style:style>
    <style:style style:name="TableColumn667" style:family="table-column">
      <style:table-column-properties style:column-width="1.3777in" style:use-optimal-column-width="false"/>
    </style:style>
    <style:style style:name="TableColumn668" style:family="table-column">
      <style:table-column-properties style:column-width="0.8861in" style:use-optimal-column-width="false"/>
    </style:style>
    <style:style style:name="Table660" style:family="table">
      <style:table-properties style:width="7.8756in" fo:margin-left="-0.9097in" table:align="left"/>
    </style:style>
    <style:style style:name="TableRow669" style:family="table-row">
      <style:table-row-properties style:min-row-height="0.5076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686" style:family="table-row">
      <style:table-row-properties style:min-row-height="0.252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703" style:family="table-row">
      <style:table-row-properties style:min-row-height="0.252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720" style:family="table-row">
      <style:table-row-properties style:min-row-height="0.252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737" style:family="table-row">
      <style:table-row-properties style:min-row-height="0.252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754" style:family="table-row">
      <style:table-row-properties style:min-row-height="0.252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771" style:family="table-row">
      <style:table-row-properties style:min-row-height="0.252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88" style:parent-style-name="Обычныйвеб" style:family="paragraph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ableColumn793" style:family="table-column">
      <style:table-column-properties style:column-width="0.6416in" style:use-optimal-column-width="false"/>
    </style:style>
    <style:style style:name="TableColumn794" style:family="table-column">
      <style:table-column-properties style:column-width="1.6229in" style:use-optimal-column-width="false"/>
    </style:style>
    <style:style style:name="TableColumn795" style:family="table-column">
      <style:table-column-properties style:column-width="0.7875in" style:use-optimal-column-width="false"/>
    </style:style>
    <style:style style:name="TableColumn796" style:family="table-column">
      <style:table-column-properties style:column-width="0.7875in" style:use-optimal-column-width="false"/>
    </style:style>
    <style:style style:name="TableColumn797" style:family="table-column">
      <style:table-column-properties style:column-width="0.8861in" style:use-optimal-column-width="false"/>
    </style:style>
    <style:style style:name="TableColumn798" style:family="table-column">
      <style:table-column-properties style:column-width="0.8861in" style:use-optimal-column-width="false"/>
    </style:style>
    <style:style style:name="TableColumn799" style:family="table-column">
      <style:table-column-properties style:column-width="1.3777in" style:use-optimal-column-width="false"/>
    </style:style>
    <style:style style:name="TableColumn800" style:family="table-column">
      <style:table-column-properties style:column-width="0.8861in" style:use-optimal-column-width="false"/>
    </style:style>
    <style:style style:name="Table792" style:family="table">
      <style:table-properties style:width="7.8756in" fo:margin-left="-0.9097in" table:align="left"/>
    </style:style>
    <style:style style:name="TableRow801" style:family="table-row">
      <style:table-row-properties style:min-row-height="0.5076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818" style:family="table-row">
      <style:table-row-properties style:min-row-height="0.252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ableRow835" style:family="table-row">
      <style:table-row-properties style:min-row-height="0.252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852" style:family="table-row">
      <style:table-row-properties style:min-row-height="0.252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869" style:family="table-row">
      <style:table-row-properties style:min-row-height="0.252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886" style:family="table-row">
      <style:table-row-properties style:min-row-height="0.252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903" style:family="table-row">
      <style:table-row-properties style:min-row-height="0.252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921" style:parent-style-name="Обычный" style:family="paragraph">
      <style:paragraph-properties fo:text-align="justify"/>
      <style:text-properties style:font-name-complex="Times New Roman" fo:font-size="14pt" style:font-size-asian="14pt" style:font-size-complex="16pt" fo:language="ru" fo:country="RU"/>
    </style:style>
    <style:style style:name="P922" style:parent-style-name="Обычный" style:family="paragraph">
      <style:paragraph-properties fo:text-align="justify"/>
    </style:style>
    <style:style style:name="P923" style:parent-style-name="Обычный" style:family="paragraph">
      <style:paragraph-properties fo:text-align="center"/>
    </style:style>
    <style:style style:name="T9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9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9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929" style:parent-style-name="Обычный" style:family="paragraph">
      <style:text-properties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931" style:family="table-column">
      <style:table-column-properties style:column-width="1.9687in" style:use-optimal-column-width="false"/>
    </style:style>
    <style:style style:name="TableColumn932" style:family="table-column">
      <style:table-column-properties style:column-width="2.0673in" style:use-optimal-column-width="false"/>
    </style:style>
    <style:style style:name="TableColumn933" style:family="table-column">
      <style:table-column-properties style:column-width="3.15in" style:use-optimal-column-width="false"/>
    </style:style>
    <style:style style:name="Table930" style:family="table">
      <style:table-properties style:width="7.1861in" fo:margin-left="-0.7125in" table:align="left"/>
    </style:style>
    <style:style style:name="TableRow934" style:family="table-row">
      <style:table-row-properties style:min-row-height="0.3798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</style:style>
    <style:style style:name="T9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944" style:family="table-row">
      <style:table-row-properties style:min-row-height="0.2319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951" style:family="table-row">
      <style:table-row-properties style:min-row-height="0.2319in"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958" style:parent-style-name="Обычный" style:family="paragraph">
      <style:text-properties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5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960" style:parent-style-name="Обычный" style:family="paragraph">
      <style:paragraph-properties fo:text-align="justify" fo:margin-left="-0.4923in">
        <style:tab-stops/>
      </style:paragraph-properties>
    </style:style>
    <style:style style:name="T961" style:parent-style-name="Основнойшрифтабзаца" style:family="text">
      <style:text-properties style:font-name-complex="Times New Roman" fo:font-size="14pt" style:font-size-asian="14pt" style:font-size-complex="16pt" fo:language="ru" fo:country="RU"/>
    </style:style>
    <style:style style:name="T962" style:parent-style-name="Основнойшрифтабзаца" style:family="text">
      <style:text-properties style:font-name-complex="Times New Roman" fo:font-size="14pt" style:font-size-asian="14pt" style:font-size-complex="16pt" fo:language="ru" fo:country="RU"/>
    </style:style>
    <style:style style:name="T9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-complex="Times New Roman" fo:font-size="14pt" style:font-size-asian="14pt" style:font-size-complex="16pt" fo:language="ru" fo:country="RU"/>
    </style:style>
    <style:style style:name="P966" style:parent-style-name="Обычный" style:family="paragraph">
      <style:text-properties style:font-name-complex="Times New Roman" fo:font-size="14pt" style:font-size-asian="14pt" style:font-size-complex="16pt" fo:language="ru" fo:country="RU"/>
    </style:style>
    <style:style style:name="T96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968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69" style:parent-style-name="Обычный" style:family="paragraph">
      <style:paragraph-properties fo:text-align="justify" fo:margin-left="-0.4923in">
        <style:tab-stops/>
      </style:paragraph-properties>
    </style:style>
    <style:style style:name="T9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73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74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75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76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77" style:parent-style-name="Обычный" style:family="paragraph">
      <style:paragraph-properties fo:text-align="justify" fo:margin-left="-0.4923in">
        <style:tab-stops/>
      </style:paragraph-properties>
    </style:style>
    <style:style style:name="T9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80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81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82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83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84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85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86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87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88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989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990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1" style:parent-style-name="Обычный" style:family="paragraph">
      <style:paragraph-properties fo:text-align="justify" fo:margin-left="-0.4923in">
        <style:tab-stops/>
      </style:paragraph-properties>
    </style:style>
    <style:style style:name="T9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07" style:parent-style-name="Обычный" style:family="paragraph">
      <style:paragraph-properties fo:text-align="justify" fo:margin-left="-0.4923in">
        <style:tab-stops/>
      </style:paragraph-properties>
    </style:style>
    <style:style style:name="T10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1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18" style:parent-style-name="Обычный" style:family="paragraph">
      <style:paragraph-properties fo:text-align="justify"/>
      <style:text-properties style:font-name-complex="Times New Roman" fo:font-size="14pt" style:font-size-asian="14pt" fo:language="ru" fo:country="RU"/>
    </style:style>
    <style:style style:name="P1019" style:parent-style-name="Обычный" style:family="paragraph">
      <style:paragraph-properties fo:text-align="justify"/>
    </style:style>
    <style:style style:name="T1020" style:parent-style-name="Основнойшрифтабзаца" style:family="text">
      <style:text-properties style:font-name-complex="Times New Roman" fo:font-size="14pt" style:font-size-asian="14pt"/>
    </style:style>
    <style:style style:name="T1021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022" style:parent-style-name="Основнойшрифтабзаца" style:family="text">
      <style:text-properties style:font-name-complex="Times New Roman" fo:font-size="14pt" style:font-size-asian="14pt"/>
    </style:style>
    <style:style style:name="T102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1024" style:parent-style-name="Обычный" style:family="paragraph">
      <style:paragraph-properties fo:text-align="justify"/>
      <style:text-properties style:font-name-complex="Times New Roman" fo:font-size="14pt" style:font-size-asian="14pt"/>
    </style:style>
    <style:style style:name="P1025" style:parent-style-name="Standard" style:family="paragraph">
      <style:paragraph-properties fo:text-align="justify"/>
      <style:text-properties fo:language="ru" fo:country="RU"/>
    </style:style>
    <style:style style:name="P1026" style:parent-style-name="Standard" style:family="paragraph">
      <style:paragraph-properties fo:text-align="justify"/>
      <style:text-properties fo:language="ru" fo:country="RU"/>
    </style:style>
    <style:style style:name="P1027" style:parent-style-name="Standard" style:family="paragraph">
      <style:paragraph-properties fo:text-align="justify"/>
      <style:text-properties fo:language="ru" fo:country="RU"/>
    </style:style>
    <style:style style:name="P1028" style:parent-style-name="Обычныйвеб" style:family="paragraph">
      <style:paragraph-properties fo:text-align="justify"/>
    </style:style>
  </office:automatic-styles>
  <office:body>
    <office:text text:use-soft-page-breaks="true">
      <text:p text:style-name="P1"><text:s text:c="68"/>«Утверждаю»</text:p>
      <text:p text:style-name="P2">Директор МБОУ Задоно –</text:p>
      <text:p text:style-name="P3"><text:s text:c="74"/>Кагальницкая СОШ</text:p>
      <text:p text:style-name="P4"><text:s text:c="2"/>_______Лисичкина Ю. В.</text:p>
      <text:p text:style-name="P5"/>
      <text:p text:style-name="P6"><text:span text:style-name="T7">Отчет о реализации профильного обучения</text:span><text:span text:style-name="T8"><text:s/></text:span></text:p>
      <text:p text:style-name="P9"><text:span text:style-name="T10">в<text:s/></text:span><text:span text:style-name="T11">МБОУ З</text:span><text:span text:style-name="T12">адоно-Кагальницкая</text:span><text:span text:style-name="T13"><text:s/>СОШ</text:span><text:span text:style-name="T14"><text:s/></text:span></text:p>
      <text:p text:style-name="P15"><text:span text:style-name="T16">за</text:span><text:span text:style-name="T17"><text:s/>I</text:span><text:span text:style-name="T18"><text:s/>полугодие<text:s/></text:span><text:span text:style-name="T19">201</text:span><text:span text:style-name="T20">9</text:span><text:span text:style-name="T21"><text:s/>-20</text:span><text:span text:style-name="T22">20</text:span><text:span text:style-name="T23"><text:s/>учебно</text:span><text:span text:style-name="T24">го<text:s/></text:span><text:span text:style-name="T25">год</text:span><text:span text:style-name="T26">а.</text:span></text:p>
      <text:p text:style-name="P27"/>
      <text:list text:style-name="LFO1" text:continue-numbering="true">
        <text:list-item>
          <text:p text:style-name="P28">Цели и задачи профильного обучения.</text:p>
        </text:list-item>
      </text:list>
      <text:p text:style-name="P29"><text:span text:style-name="T30">Основная цель профильного обучения -<text:s/></text:span><text:span text:style-name="T31">обеспечения условий для п</text:span><text:span text:style-name="T32">олучения качественного образования обучающимися,</text:span><text:span text:style-name="T33"><text:s/>а так же обеспечение</text:span><text:span text:style-name="T34"><text:s/>пр</text:span><text:span text:style-name="T35">и</text:span><text:span text:style-name="T36">емственности между<text:s/></text:span><text:span text:style-name="T37">средним<text:s/></text:span><text:span text:style-name="T38">общим и профессиональным образованием</text:span><text:span text:style-name="T39">, что поспособствует</text:span><text:span text:style-name="T40"><text:s/>наиболее полно</text:span><text:span text:style-name="T41">му</text:span><text:span text:style-name="T42"><text:s/>удовлетвор</text:span><text:span text:style-name="T43">ению</text:span><text:span text:style-name="T44"><text:s/>социальны</text:span><text:span text:style-name="T45">х потребностей обучающихся в<text:s/></text:span><text:span text:style-name="T46">углубленно</text:span><text:span text:style-name="T47">м</text:span><text:span text:style-name="T48"><text:s/>изучени</text:span><text:span text:style-name="T49">и</text:span><text:span text:style-name="T50"><text:s/></text:span><text:span text:style-name="T51">отдельных предметов программы среднего общего образования.</text:span></text:p>
      <text:p text:style-name="P52"><text:span text:style-name="T53"><text:s/>Введение профильного обучения в школе ставит перед школьниками<text:s/></text:span><text:span text:style-name="T54">задачу</text:span><text:span text:style-name="T55"><text:s/>осознанного<text:s/></text:span><text:span text:style-name="T56">планирования образовательно-профессионального маршрута,<text:s/></text:span><text:span text:style-name="T57">выбора будущей профессии и на его основе – определения дал</text:span><text:span text:style-name="T58">ьнейшего профиля обучения. Подготовка учащихся к решению этой сложной проблемы ставит перед школой серьезную задачу по организации сопровождения процесса осознанного выбора профессии.</text:span></text:p>
      <text:p text:style-name="P59">В ходе реализации данной задачи осуществляется следующая деятельность:</text:p>
      <text:p text:style-name="P60"><text:span text:style-name="T61">-</text:span><text:span text:style-name="T62"><text:s/>корректировка содержания профильного обучения, дальнейший поиск и апробация форм, методов, и способов<text:s/></text:span><text:span text:style-name="T63">формирования у обучающихся профессиональных компетентностей</text:span><text:span text:style-name="T64">;</text:span></text:p>
      <text:p text:style-name="P65">- выявление, изучение и развитие возможностей каждого ученика, совершенствование форм диагностики учащихся по определению уровня их подготовленности к профессиональному обучению;</text:p>
      <text:p text:style-name="P66"><text:span text:style-name="T67">- совершенствование работы педагогов в вопросах профориентации школьников.</text:span></text:p>
      <text:p text:style-name="P68"/>
      <text:p text:style-name="P69"><text:span text:style-name="T70">2.</text:span><text:span text:style-name="T71"><text:s/>Нормативно-правовое обеспечение реализации профильного обучения.</text:span></text:p>
      <text:p text:style-name="P72"/>
      <text:p text:style-name="P73"><text:span text:style-name="T74">Профильное обучение<text:s/></text:span><text:span text:style-name="T75">в<text:s/></text:span><text:span text:style-name="T76">МБ</text:span><text:span text:style-name="T77">ОУ</text:span><text:span text:style-name="T78"><text:s/>Задоно-Кагальницкая СОШ</text:span><text:span text:style-name="T79"><text:s text:c="2"/>реализуется на основании:</text:span></text:p>
      <text:list text:style-name="LFO2" text:continue-numbering="true">
        <text:list-item>
          <text:p text:style-name="P80"><text:span text:style-name="T81"><text:s/>п.4 ст. 66 Федерального <text:s/>закона «Об образовании в Российской Фед</text:span><text:span text:style-name="T82">е</text:span><text:span text:style-name="T83">рации» от 29.12.2012 № 273-ФЗ.</text:span></text:p>
        </text:list-item>
        <text:list-item>
          <text:p text:style-name="P84"><text:span text:style-name="T85"><text:s/>Письма Министерства образования и науки Российской Федерации от 04.03.2010 № 03-41 «О методических<text:s/></text:span><text:span text:style-name="T86">рекомендациях по вопросам о</text:span><text:span text:style-name="T87">р</text:span><text:span text:style-name="T88">ганизации профильного <text:s/>обучения».</text:span></text:p>
        </text:list-item>
        <text:list-item>
          <text:p text:style-name="P89">Письма Министерства образования и науки Российской <text:s/>Федерации <text:s/>от 04.03.2010 <text:s/>«Методические рекомендации «О реализации элективных курсов предпрофильной подготовки и профильного обучения».</text:p>
        </text:list-item>
        <text:list-item>
          <text:p text:style-name="P90"><text:span text:style-name="T91"><text:s/>Письм</text:span><text:span text:style-name="T92">а Министерства образования и науки Российской Федерации от 20.04.2004 №14-51-102/13 «О направлении рекомендаций по организ</text:span><text:span text:style-name="T93">а</text:span><text:span text:style-name="T94">ции профильного обучения на основе индивидуальных учебных планов обучающихся».</text:span></text:p>
        </text:list-item>
        <text:list-item>
          <text:p text:style-name="P95"><text:span text:style-name="T96">Приказа Отдела образования Администрации Семикаракорск</text:span><text:span text:style-name="T97">ого ра</text:span><text:span text:style-name="T98">й</text:span><text:span text:style-name="T99">она «Об организации профильного обучения в общеобразовательных учреждениях Семикаракорского района</text:span><text:span text:style-name="T100"><text:s/>в 2018 -2019 учебном году» № 524 от 28.08.2019</text:span><text:span text:style-name="T101">.</text:span></text:p>
        </text:list-item>
        <text:list-item>
          <text:p text:style-name="P102"><text:span text:style-name="T103">Положение МБОУ Задоно-Кагальницкая СОШ об организации пр</text:span><text:span text:style-name="T104">о</text:span><text:span text:style-name="T105">фильного обучения.</text:span></text:p>
        </text:list-item>
        <text:list-item>
          <text:p text:style-name="P106"><text:span text:style-name="T107">Приказа МБОУ Задоно-Кагальницкая СОШ «Об организации пр</text:span><text:span text:style-name="T108">о</text:span><text:span text:style-name="T109">фильного обучения в 10 и 11 классах в 2019 -2020 учебном году» №226 от 28.08.19</text:span></text:p>
        </text:list-item>
      </text:list>
      <text:p text:style-name="P110"/>
      <text:p text:style-name="P111"/>
      <text:p text:style-name="P112"><text:span text:style-name="T113">3.<text:s/></text:span><text:span text:style-name="T114">Общая характеристика.</text:span></text:p>
      <text:p text:style-name="P115"/>
      <text:p text:style-name="P116"><text:span text:style-name="T117">В МБОУ Задоно-Кагальницкая СОШ</text:span><text:span text:style-name="T118"><text:s/>в 2019 – 2020 учебном году</text:span><text:span text:style-name="T119"><text:s/>реализуется пр</text:span><text:span text:style-name="T120">о</text:span><text:span text:style-name="T121">филь соц</text:span><text:span text:style-name="T122">и</text:span><text:span text:style-name="T123">ал</text:span><text:span text:style-name="T124">ь</text:span><text:span text:style-name="T125">но – гуман</text:span><text:span text:style-name="T126">и</text:span><text:span text:style-name="T127">тарного</text:span><text:span text:style-name="T128"><text:s/>направления.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Класс</text:p>
          </table:table-cell>
          <table:table-cell table:style-name="TableCell138" table:number-rows-spanned="2">
            <text:p text:style-name="P139">Профиль</text:p>
          </table:table-cell>
          <table:table-cell table:style-name="TableCell140" table:number-rows-spanned="2">
            <text:p text:style-name="P141"><text:span text:style-name="T142">Профильные предметы</text:span></text:p>
          </table:table-cell>
          <table:table-cell table:style-name="TableCell143" table:number-rows-spanned="2">
            <text:p text:style-name="P144">Кол-во</text:p>
            <text:p text:style-name="P145">уч-ся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Социально-гуманитарный</text:p>
            <text:p text:style-name="P156"/>
          </table:table-cell>
          <table:table-cell table:style-name="TableCell157">
            <text:p text:style-name="P158">История</text:p>
            <text:p text:style-name="P159"><text:span text:style-name="T160">Обществознание</text:span></text:p>
            <text:p text:style-name="P161">Русский язык</text:p>
            <text:p text:style-name="P162"/>
          </table:table-cell>
          <table:table-cell table:style-name="TableCell163">
            <text:p text:style-name="P164">14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Социально-гуманитарный</text:p>
            <text:p text:style-name="P170"/>
          </table:table-cell>
          <table:table-cell table:style-name="TableCell171">
            <text:p text:style-name="P172">История</text:p>
            <text:p text:style-name="P173"><text:span text:style-name="T174">Обществознание</text:span></text:p>
            <text:p text:style-name="P175">Русский язык</text:p>
            <text:p text:style-name="P176"/>
          </table:table-cell>
          <table:table-cell table:style-name="TableCell177">
            <text:p text:style-name="P178">21</text:p>
          </table:table-cell>
        </table:table-row>
      </table:table>
      <text:p text:style-name="P179"/>
      <text:p text:style-name="P180">Цель социально-гуманитарного профильного направления:</text:p>
      <text:p text:style-name="P181"><text:span text:style-name="T182">- с</text:span><text:span text:style-name="T183">оздание</text:span><text:span text:style-name="T184"><text:s/></text:span><text:span text:style-name="T185">условий</text:span><text:span text:style-name="T186"><text:s/></text:span><text:span text:style-name="T187">для</text:span><text:span text:style-name="T188"><text:s/></text:span><text:span text:style-name="T189">реализации</text:span><text:span text:style-name="T190"><text:s/></text:span><text:span text:style-name="T191">системы</text:span><text:span text:style-name="T192"><text:s/></text:span><text:span text:style-name="T193">обучения</text:span><text:span text:style-name="T194"><text:s/></text:span><text:span text:style-name="T195">и</text:span><text:span text:style-name="T196"><text:s/></text:span><text:span text:style-name="T197">воспитания</text:span><text:span text:style-name="T198"><text:s/></text:span><text:span text:style-name="T199">саморазвивающейся</text:span><text:span text:style-name="T200"><text:s/></text:span><text:span text:style-name="T201">и</text:span><text:span text:style-name="T202"><text:s/></text:span><text:span text:style-name="T203">самореализующейся</text:span><text:span text:style-name="T204"><text:s/></text:span><text:span text:style-name="T205">личности</text:span><text:span text:style-name="T206"><text:s/></text:span><text:span text:style-name="T207">ученика</text:span><text:span text:style-name="T208"><text:s/></text:span><text:span text:style-name="T209">на</text:span><text:span text:style-name="T210"><text:s/></text:span><text:span text:style-name="T211">предметах</text:span><text:span text:style-name="T212"><text:s/></text:span><text:span text:style-name="T213">гуманитарного</text:span><text:span text:style-name="T214"><text:s/></text:span><text:span text:style-name="T215">цикла.</text:span></text:p>
      <text:p text:style-name="P216">Задачи социально-гуманитарного профильного направления:</text:p>
      <text:p text:style-name="P217"><text:span text:style-name="T218">-д</text:span><text:span text:style-name="T219">остижение</text:span><text:span text:style-name="T220"><text:s/></text:span><text:span text:style-name="T221">выпускниками</text:span><text:span text:style-name="T222"><text:s/></text:span><text:span text:style-name="T223">школы</text:span><text:span text:style-name="T224"><text:s/></text:span><text:span text:style-name="T225">нового, более</text:span><text:span text:style-name="T226"><text:s/></text:span><text:span text:style-name="T227">высокого</text:span><text:span text:style-name="T228"><text:s/></text:span><text:span text:style-name="T229">качества</text:span><text:span text:style-name="T230"><text:s/></text:span><text:span text:style-name="T231">общеобразовательной</text:span><text:span text:style-name="T232"><text:s/></text:span><text:span text:style-name="T233">и</text:span><text:span text:style-name="T234"><text:s/></text:span><text:span text:style-name="T235">профильной</text:span><text:span text:style-name="T236"><text:s/></text:span><text:span text:style-name="T237">подготовки</text:span><text:span text:style-name="T238">;<text:s/></text:span><text:span text:style-name="T239"><text:s/></text:span></text:p>
      <text:p text:style-name="P240"><text:span text:style-name="T241">-ф</text:span><text:span text:style-name="T242">ормирование</text:span><text:span text:style-name="T243"><text:s/></text:span><text:span text:style-name="T244">в</text:span><text:span text:style-name="T245"><text:s/></text:span><text:span text:style-name="T246">пр</text:span><text:span text:style-name="T247">оцессе</text:span><text:span text:style-name="T248"><text:s/></text:span><text:span text:style-name="T249">овладения</text:span><text:span text:style-name="T250"><text:s/></text:span><text:span text:style-name="T251">системой</text:span><text:span text:style-name="T252"><text:s/></text:span><text:span text:style-name="T253">знаний</text:span><text:span text:style-name="T254"><text:s/></text:span><text:span text:style-name="T255">творческой</text:span><text:span text:style-name="T256"><text:s/></text:span><text:span text:style-name="T257">самостоятельности</text:span><text:span text:style-name="T258"><text:s/></text:span><text:span text:style-name="T259">и</text:span><text:span text:style-name="T260"><text:s/></text:span><text:span text:style-name="T261">критичности</text:span><text:span text:style-name="T262"><text:s/></text:span><text:span text:style-name="T263">мышления, элементов</text:span><text:span text:style-name="T264"><text:s/></text:span><text:span text:style-name="T265">исследовательских</text:span><text:span text:style-name="T266"><text:s/></text:span><text:span text:style-name="T267">умений</text:span><text:span text:style-name="T268"><text:s/></text:span><text:span text:style-name="T269">и</text:span><text:span text:style-name="T270"><text:s/></text:span><text:span text:style-name="T271">навыков</text:span><text:span text:style-name="T272">;</text:span></text:p>
      <text:p text:style-name="P273"><text:span text:style-name="T274">-</text:span><text:span text:style-name="T275"><text:s/></text:span><text:span text:style-name="T276">р</text:span><text:span text:style-name="T277">азвитие</text:span><text:span text:style-name="T278"><text:s/></text:span><text:span text:style-name="T279">качеств</text:span><text:span text:style-name="T280"><text:s/></text:span><text:span text:style-name="T281">инициативной</text:span><text:span text:style-name="T282"><text:s/></text:span><text:span text:style-name="T283">личности,</text:span><text:span text:style-name="T284"><text:s/></text:span><text:span text:style-name="T285"><text:s/>позволяющих</text:span><text:span text:style-name="T286"><text:s/></text:span><text:span text:style-name="T287">учащимся</text:span><text:span text:style-name="T288"><text:s/></text:span><text:span text:style-name="T289">свободно</text:span><text:span text:style-name="T290"><text:s/></text:span><text:soft-page-break/><text:span text:style-name="T291">ориентироваться</text:span><text:span text:style-name="T292"><text:s/></text:span><text:span text:style-name="T293">в</text:span><text:span text:style-name="T294"><text:s/></text:span><text:span text:style-name="T295">окружающей</text:span><text:span text:style-name="T296"><text:s/></text:span><text:span text:style-name="T297">действительности,</text:span><text:span text:style-name="T298"><text:s/></text:span><text:span text:style-name="T299"><text:s/></text:span><text:span text:style-name="T300">быть</text:span><text:span text:style-name="T301"><text:s/></text:span><text:span text:style-name="T302">готовым</text:span><text:span text:style-name="T303"><text:s/></text:span><text:span text:style-name="T304">принимать</text:span><text:span text:style-name="T305"><text:s/></text:span><text:span text:style-name="T306">самостоятельные</text:span><text:span text:style-name="T307"><text:s/></text:span><text:span text:style-name="T308">решения, связанные</text:span><text:span text:style-name="T309"><text:s/></text:span><text:span text:style-name="T310">с</text:span><text:span text:style-name="T311"><text:s/></text:span><text:span text:style-name="T312">личным</text:span><text:span text:style-name="T313"><text:s/></text:span><text:span text:style-name="T314">участием</text:span><text:span text:style-name="T315"><text:s/></text:span><text:span text:style-name="T316">в</text:span><text:span text:style-name="T317"><text:s/></text:span><text:span text:style-name="T318">социальной</text:span><text:span text:style-name="T319"><text:s/></text:span><text:span text:style-name="T320">жизни</text:span><text:span text:style-name="T321"><text:s/></text:span><text:span text:style-name="T322">общества</text:span><text:span text:style-name="T323"><text:s/></text:span><text:span text:style-name="T324">и</text:span><text:span text:style-name="T325"><text:s/></text:span><text:span text:style-name="T326">в</text:span><text:span text:style-name="T327"><text:s/></text:span><text:span text:style-name="T328">трудовой</text:span><text:span text:style-name="T329"><text:s/></text:span><text:span text:style-name="T330">деятельности</text:span><text:span text:style-name="T331">;</text:span></text:p>
      <text:p text:style-name="P332"><text:span text:style-name="T333">- у</text:span><text:span text:style-name="T334">своение</text:span><text:span text:style-name="T335"><text:s/></text:span><text:span text:style-name="T336">выпускниками</text:span><text:span text:style-name="T337"><text:s/></text:span><text:span text:style-name="T338">нравственных</text:span><text:span text:style-name="T339"><text:s/></text:span><text:span text:style-name="T340">норм, обычаев</text:span><text:span text:style-name="T341"><text:s/></text:span><text:span text:style-name="T342">и</text:span><text:span text:style-name="T343"><text:s/></text:span><text:span text:style-name="T344">традиций,</text:span><text:span text:style-name="T345"><text:s/></text:span><text:span text:style-name="T346"><text:s/>накопленных</text:span><text:span text:style-name="T347"><text:s/></text:span><text:span text:style-name="T348">обществом</text:span><text:span text:style-name="T349"><text:s/></text:span><text:span text:style-name="T350">в</text:span><text:span text:style-name="T351"><text:s/></text:span><text:span text:style-name="T352">труде</text:span><text:span text:style-name="T353"><text:s/></text:span><text:span text:style-name="T354">и</text:span><text:span text:style-name="T355"><text:s/></text:span><text:span text:style-name="T356">в</text:span><text:span text:style-name="T357"><text:s/></text:span><text:span text:style-name="T358">быту</text:span><text:span text:style-name="T359"><text:s/></text:span><text:span text:style-name="T360">и</text:span><text:span text:style-name="T361"><text:s/></text:span><text:span text:style-name="T362">обеспечивающих</text:span><text:span text:style-name="T363"><text:s/></text:span><text:span text:style-name="T364">им</text:span><text:span text:style-name="T365"><text:s/></text:span><text:span text:style-name="T366">возможность</text:span><text:span text:style-name="T367"><text:s/></text:span><text:span text:style-name="T368">и</text:span><text:span text:style-name="T369"><text:s/></text:span><text:span text:style-name="T370">право</text:span><text:span text:style-name="T371"><text:s/></text:span><text:span text:style-name="T372">функционировать</text:span><text:span text:style-name="T373"><text:s/></text:span><text:span text:style-name="T374">в</text:span><text:span text:style-name="T375"><text:s/></text:span><text:span text:style-name="T376">нем</text:span><text:span text:style-name="T377"><text:s/></text:span><text:span text:style-name="T378">в</text:span><text:span text:style-name="T379"><text:s/></text:span><text:span text:style-name="T380">качестве</text:span><text:span text:style-name="T381"><text:s/></text:span><text:span text:style-name="T382">полноправного</text:span><text:span text:style-name="T383"><text:s/></text:span><text:span text:style-name="T384">члена,</text:span><text:span text:style-name="T385"><text:s/></text:span><text:span text:style-name="T386"><text:s/>безболезненно</text:span><text:span text:style-name="T387"><text:s/></text:span><text:span text:style-name="T388">и</text:span><text:span text:style-name="T389"><text:s/></text:span><text:span text:style-name="T390">успешно</text:span><text:span text:style-name="T391"><text:s/></text:span><text:span text:style-name="T392">адаптироваться</text:span><text:span text:style-name="T393"><text:s/></text:span><text:span text:style-name="T394">в</text:span><text:span text:style-name="T395"><text:s/></text:span><text:span text:style-name="T396">условиях</text:span><text:span text:style-name="T397"><text:s/></text:span><text:span text:style-name="T398">перехода</text:span><text:span text:style-name="T399"><text:s/></text:span><text:span text:style-name="T400">страны</text:span><text:span text:style-name="T401"><text:s/></text:span><text:span text:style-name="T402">к</text:span><text:span text:style-name="T403"><text:s/></text:span><text:span text:style-name="T404">демократичному</text:span><text:span text:style-name="T405"><text:s/></text:span><text:span text:style-name="T406">гражданскому</text:span><text:span text:style-name="T407"><text:s/></text:span><text:span text:style-name="T408">обществу</text:span><text:span text:style-name="T409"><text:s/></text:span><text:span text:style-name="T410">с</text:span><text:span text:style-name="T411"><text:s/></text:span><text:span text:style-name="T412">рыночной</text:span><text:span text:style-name="T413"><text:s/></text:span><text:span text:style-name="T414">экономикой</text:span><text:span text:style-name="T415">;</text:span></text:p>
      <text:p text:style-name="P416"><text:span text:style-name="T417"><text:s/></text:span><text:span text:style-name="T418">- п</text:span><text:span text:style-name="T419">одготовка</text:span><text:span text:style-name="T420"><text:s/></text:span><text:span text:style-name="T421">конкурент</text:span><text:span text:style-name="T422">н</text:span><text:span text:style-name="T423">о</text:span><text:span text:style-name="T424"><text:s/></text:span><text:span text:style-name="T425">способного</text:span><text:span text:style-name="T426"><text:s/></text:span><text:span text:style-name="T427">выпускника</text:span><text:span text:style-name="T428">.</text:span></text:p>
      <text:p text:style-name="P429"/>
      <text:p text:style-name="P430"/>
      <text:p text:style-name="Обычный"><text:span text:style-name="T431">4</text:span><text:span text:style-name="T432">.<text:s/></text:span><text:span text:style-name="T433">К</text:span><text:span text:style-name="T434">адрово</text:span><text:span text:style-name="T435">е</text:span><text:span text:style-name="T436"><text:s/>обеспечени</text:span><text:span text:style-name="T437">е.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предмет</text:p>
          </table:table-cell>
          <table:table-cell table:style-name="TableCell448">
            <text:p text:style-name="P449">педагог</text:p>
          </table:table-cell>
          <table:table-cell table:style-name="TableCell450">
            <text:p text:style-name="P451">образование</text:p>
          </table:table-cell>
          <table:table-cell table:style-name="TableCell452">
            <text:p text:style-name="P453">стаж<text:s/>работы</text:p>
          </table:table-cell>
          <table:table-cell table:style-name="TableCell454">
            <text:p text:style-name="P455">Курсы повышения квалификации</text:p>
          </table:table-cell>
        </table:table-row>
        <table:table-row table:style-name="TableRow456">
          <table:table-cell table:style-name="TableCell457">
            <text:p text:style-name="P458"><text:span text:style-name="T459">Русский язык</text:span></text:p>
            <text:p text:style-name="P460"/>
          </table:table-cell>
          <table:table-cell table:style-name="TableCell461">
            <text:p text:style-name="P462">Болдырева Зоя Петровна</text:p>
          </table:table-cell>
          <table:table-cell table:style-name="TableCell463">
            <text:p text:style-name="P464"><text:span text:style-name="T465">Высшее, ТГПИ, 1984г, учитель русского языка и литературы</text:span></text:p>
          </table:table-cell>
          <table:table-cell table:style-name="TableCell466">
            <text:p text:style-name="P467">45</text:p>
          </table:table-cell>
          <table:table-cell table:style-name="TableCell468">
            <text:p text:style-name="Безинтервала"><text:span text:style-name="T469">«Институт переподготовки и п</text:span><text:span text:style-name="T470">о</text:span><text:span text:style-name="T471">вышения квалификации», напра</text:span><text:span text:style-name="T472">в</text:span><text:span text:style-name="T473">ление п</text:span><text:span text:style-name="T474">о</text:span><text:span text:style-name="T475">вышения квалификации: Методика преподавания русского языка в соответствии с ФГОС, <text:s/>февраль 2017г.</text:span></text:p>
            <text:p text:style-name="Обычный"><text:span text:style-name="T476">«Институт переподготовки и повышения квалификации», направление повышения квалификации: Методика преподавания литературы в соответствии с ФГОС, февраль 2017г.</text:span></text:p>
          </table:table-cell>
        </table:table-row>
        <table:table-row table:style-name="TableRow477">
          <table:table-cell table:style-name="TableCell478">
            <text:p text:style-name="P479"><text:span text:style-name="T480">Обществознание</text:span></text:p>
            <text:p text:style-name="P481">История</text:p>
            <text:p text:style-name="P482"/>
          </table:table-cell>
          <table:table-cell table:style-name="TableCell483">
            <text:p text:style-name="P484">Дитятев Андрей Михайлович</text:p>
          </table:table-cell>
          <table:table-cell table:style-name="TableCell485">
            <text:p text:style-name="P486">Высшее, РГПУ,<text:span text:style-name="T487"><text:s/></text:span><text:s/>2000г.</text:p>
            <text:p text:style-name="P488">Учитель истории</text:p>
          </table:table-cell>
          <table:table-cell table:style-name="TableCell489">
            <text:p text:style-name="P490">34</text:p>
          </table:table-cell>
          <table:table-cell table:style-name="TableCell491">
            <text:p text:style-name="Безинтервала"><text:span text:style-name="T492">«Институт переподготовки и п</text:span><text:span text:style-name="T493">о</text:span><text:span text:style-name="T494">вышения квалификации» <text:s/>по пр</text:span><text:span text:style-name="T495">о</text:span><text:span text:style-name="T496">грамме: «Методика преподавания истории в соответствии с ФГОС», 108 часов, се</text:span><text:span text:style-name="T497">н</text:span><text:span text:style-name="T498">тябрь 2018</text:span></text:p>
            <text:p text:style-name="Безинтервала"><text:span text:style-name="T499">«Центр подготовки муниципал</text:span><text:span text:style-name="T500">ь</text:span><text:span text:style-name="T501">ных и государственных служ</text:span><text:span text:style-name="T502">а</text:span><text:span text:style-name="T503">щих», г.Ростов-на-Дону, по пр</text:span><text:span text:style-name="T504">о</text:span><text:span text:style-name="T505">грамме «Элементы теории и мет</text:span><text:span text:style-name="T506">о</text:span><text:span text:style-name="T507">дики преподавания предмета «Обществознания» в общеобраз</text:span><text:span text:style-name="T508">о</text:span><text:span text:style-name="T509">вательной школе в условиях ре</text:span><text:span text:style-name="T510">а</text:span><text:span text:style-name="T511">лизации ФГОС», 144 часа. 19 а</text:span><text:span text:style-name="T512">п</text:span><text:span text:style-name="T513">р</text:span><text:span text:style-name="T514">е</text:span><text:span text:style-name="T515">ля 2019</text:span></text:p>
          </table:table-cell>
        </table:table-row>
        <table:table-row table:style-name="TableRow516">
          <table:table-cell table:style-name="TableCell517">
            <text:p text:style-name="P518">Русский язык</text:p>
          </table:table-cell>
          <table:table-cell table:style-name="TableCell519">
            <text:p text:style-name="P520">Нефёдова Наталья Николаевна</text:p>
          </table:table-cell>
          <table:table-cell table:style-name="TableCell521">
            <text:p text:style-name="P522">Высшее, ТГПИ, 2002г, учитель русского языка и литературы</text:p>
          </table:table-cell>
          <table:table-cell table:style-name="TableCell523">
            <text:p text:style-name="P524">26</text:p>
          </table:table-cell>
          <table:table-cell table:style-name="TableCell525">
            <text:p text:style-name="Обычный"><text:span text:style-name="T526">«Центр подготовки муниципальных и государственных служащих», г.Ростов-на-Дону, по программе «Элементы теории и методики преподавания предметов «Русский язык» и «Литература» в общеобразовательной школе в<text:s/></text:span><text:soft-page-break/><text:span text:style-name="T527">условиях реализации ФГОС», 144 часа. 19 апреля 2019</text:span></text:p>
          </table:table-cell>
        </table:table-row>
        <table:table-row table:style-name="TableRow528">
          <table:table-cell table:style-name="TableCell529">
            <text:p text:style-name="P530"/>
            <text:p text:style-name="P531"><text:span text:style-name="T532">Обществознание</text:span></text:p>
            <text:p text:style-name="P533">История</text:p>
            <text:p text:style-name="P534"/>
          </table:table-cell>
          <table:table-cell table:style-name="TableCell535">
            <text:p text:style-name="P536">Чистякова Наталья Александровна</text:p>
          </table:table-cell>
          <table:table-cell table:style-name="TableCell537">
            <text:p text:style-name="Обычный"><text:span text:style-name="T538">Высшее, ЮФУ,2013г, учитель истории</text:span></text:p>
          </table:table-cell>
          <table:table-cell table:style-name="TableCell539">
            <text:p text:style-name="P540">23</text:p>
          </table:table-cell>
          <table:table-cell table:style-name="TableCell541">
            <text:p text:style-name="Безинтервала"><text:span text:style-name="T542">«Институт переподготовки и п</text:span><text:span text:style-name="T543">о</text:span><text:span text:style-name="T544">вышения квалификации» по пр</text:span><text:span text:style-name="T545">о</text:span><text:span text:style-name="T546">грамме: «Методика преподавания истории в соответствии с ФГОС», сентябрь 2018</text:span></text:p>
            <text:p text:style-name="Безинтервала"><text:span text:style-name="T547">«Институт переподготовки и п</text:span><text:span text:style-name="T548">о</text:span><text:span text:style-name="T549">вышения квалификации» по пр</text:span><text:span text:style-name="T550">о</text:span><text:span text:style-name="T551">грамме: «Методика преподавания общество</text:span><text:span text:style-name="T552">з</text:span><text:span text:style-name="T553">нания в соответствии с ФГОС», фе</text:span><text:span text:style-name="T554">в</text:span><text:span text:style-name="T555">раль 2017г.</text:span></text:p>
          </table:table-cell>
        </table:table-row>
      </table:table>
      <text:p text:style-name="P556"/>
      <text:p text:style-name="Обычный"><text:span text:style-name="T557">5</text:span><text:span text:style-name="T558">.</text:span><text:span text:style-name="T559">И</text:span><text:span text:style-name="T560">нформационно и учебно-методическо</text:span><text:span text:style-name="T561">е</text:span><text:span text:style-name="T562"><text:s/>обеспечени</text:span><text:span text:style-name="T563">е</text:span><text:span text:style-name="T564">.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№</text:p>
          </table:table-cell>
          <table:table-cell table:style-name="TableCell573">
            <text:p text:style-name="P574">Учебный предмет</text:p>
          </table:table-cell>
          <table:table-cell table:style-name="TableCell575">
            <text:p text:style-name="P576">УМК</text:p>
          </table:table-cell>
        </table:table-row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>Русский язык</text:p>
          </table:table-cell>
          <table:table-cell table:style-name="TableCell582">
            <text:p text:style-name="P583"><text:span text:style-name="T584">Власенков А.И. Русский язык и литература. Русский язык 10-11 класс. Пр</text:span><text:span text:style-name="T585">о</text:span><text:span text:style-name="T586">свещение 2017.</text:span></text:p>
          </table:table-cell>
        </table:table-row>
        <table:table-row table:style-name="TableRow587">
          <table:table-cell table:style-name="TableCell588">
            <text:p text:style-name="P589">2</text:p>
          </table:table-cell>
          <table:table-cell table:style-name="TableCell590">
            <text:p text:style-name="P591">Обществознание</text:p>
            <text:p text:style-name="P592"/>
          </table:table-cell>
          <table:table-cell table:style-name="TableCell593">
            <text:p text:style-name="P594">Никитин А.Ф. Обществознание. Базовый уровень. Дрофа 2018</text:p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>История</text:p>
          </table:table-cell>
          <table:table-cell table:style-name="TableCell600">
            <text:p text:style-name="P601">Горинов М.М. История России 10 класс Просвещение 2018</text:p>
          </table:table-cell>
        </table:table-row>
      </table:table>
      <text:p text:style-name="P602"/>
      <text:p text:style-name="P603">Также на занятиях учителя пользуется дополнительной учебной литературой:</text:p>
      <text:list text:style-name="LFO3" text:continue-numbering="true">
        <text:list-item>
          <text:p text:style-name="P604">Гражданский кодекс РФ. – М., 2002.</text:p>
        </text:list-item>
        <text:list-item>
          <text:p text:style-name="P605">Трудовой<text:s/>кодекс РФ. – М., 2002.</text:p>
        </text:list-item>
        <text:list-item>
          <text:p text:style-name="P606">Уголовный кодекс РФ. – М., 2002.</text:p>
        </text:list-item>
        <text:list-item>
          <text:p text:style-name="P607">Семейный кодекс РФ. – М., 2002.</text:p>
        </text:list-item>
        <text:list-item>
          <text:p text:style-name="P608">Административный кодекс РФ. – М., 2002.</text:p>
        </text:list-item>
        <text:list-item>
          <text:p text:style-name="P609">Конституция Р.Ф. – М., 2008.</text:p>
        </text:list-item>
        <text:list-item>
          <text:p text:style-name="P610">Интернет ресурсы</text:p>
        </text:list-item>
        <text:list-item>
          <text:p text:style-name="P611"><text:span text:style-name="T612">Певцов Е.А.<text:s/></text:span><text:span text:style-name="T613">Право.<text:s/></text:span><text:span text:style-name="T614">Основы правов</text:span><text:span text:style-name="T615">ой</text:span><text:span text:style-name="T616"><text:s/></text:span><text:span text:style-name="T617">культуры 10 класс.</text:span><text:span text:style-name="T618"><text:s/>– М.:<text:s/></text:span><text:span text:style-name="T619">Русское слово 2009.</text:span></text:p>
        </text:list-item>
      </text:list>
      <text:p text:style-name="P620"/>
      <text:p text:style-name="P621"><text:span text:style-name="T622">6.<text:s/></text:span><text:span text:style-name="T623">Организация контроля и результаты</text:span><text:span text:style-name="T624">.</text:span></text:p>
      <text:p text:style-name="P625"/>
      <text:p text:style-name="P626"><text:span text:style-name="T627">На основании годового плана работы школы на 201</text:span><text:span text:style-name="T628">9-2020</text:span><text:span text:style-name="T629"><text:s/>учебный год, в ра</text:span><text:span text:style-name="T630">м</text:span><text:span text:style-name="T631">ках внутришкольного контроля <text:s/>проведено изучение уровня преподав</text:span><text:span text:style-name="T632">а</text:span><text:span text:style-name="T633">ния профильных предметов в 10 и 11классах.</text:span></text:p>
      <text:p text:style-name="Обычныйвеб"><text:span text:style-name="T634">Цель проверки:<text:s/></text:span><text:span text:style-name="T635">выявление уровня<text:s/></text:span><text:span text:style-name="T636">преподавания в 10 классе по профильным предметам.</text:span></text:p>
      <text:p text:style-name="Обычныйвеб"><text:span text:style-name="T637">Вид контроля:<text:s/></text:span><text:span text:style-name="T638">тематический, персональный</text:span></text:p>
      <text:soft-page-break/>
      <text:p text:style-name="P639">Рассматриваемые вопросы:</text:p>
      <text:p text:style-name="Обычныйвеб"><text:span text:style-name="T640">-<text:s/></text:span><text:span text:style-name="T641">Организация образовательного процесса по предметам.</text:span></text:p>
      <text:p text:style-name="Обычныйвеб"><text:span text:style-name="T642">- Уровень сформированости основных знаний, умений и навыков учащихся.</text:span></text:p>
      <text:p text:style-name="P643">- Организация внеклассной работы по предмету.</text:p>
      <text:p text:style-name="P644"/>
      <text:p text:style-name="P645">Методы контроля:</text:p>
      <text:p text:style-name="Обычныйвеб"><text:span text:style-name="T646">-<text:s/></text:span><text:span text:style-name="T647">Посещение уроков администрацией школы, наблюдение, анализ.</text:span></text:p>
      <text:p text:style-name="Обычныйвеб"><text:span text:style-name="T648">- Прохождение программного материала по всем профильным предметам соответствует календарно-тематическому планированию, утвержденному на начало<text:s/></text:span><text:span text:style-name="T649">201</text:span><text:span text:style-name="T650">9-2020</text:span><text:span text:style-name="T651"><text:s/>учебного года.</text:span></text:p>
      <text:p text:style-name="P652">Посещения занятий показали, что учителя используют разнообразные формы и методы ведения уроков, используют <text:s/>современные технологии деятельностного подхода: проблемное обучение, эффективные приемы технологии развития критического мышления, частично-поисковый метод.</text:p>
      <text:p text:style-name="P653">На уроках применяются информационно - коммуникативные технологии с элементами <text:s/>интерактивных методов (групповая работа, мозговой штурм, дискуссия), также творческие приемы обучения. Активно <text:s/>используется методика, формирующая умения анализировать материал и делать соответствующие выводы. На уроках <text:s/>отмечается взаимосвязь учителя и учеников. Обучающиеся хорошо воспринимают требования учителя, стараются показать результаты совместного труда, наблюдается высокая активность учащихся в ходе всего урока.</text:p>
      <text:p text:style-name="P654"><text:span text:style-name="T655"><text:s text:c="3"/></text:span><text:span text:style-name="T656">Программы профильных курсов реализуются в соответствии с календарно-тематическим планированием, в соответствии с программой выдерживается необходимое <text:s/>количество контрольных, тестовых и практических работ.</text:span></text:p>
      <text:p text:style-name="P657"/>
      <text:p text:style-name="Обычныйвеб"><text:span text:style-name="T658">Результаты мониторин</text:span><text:span text:style-name="T659">гового исследования. Входной контроль.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Класс</text:p>
          </table:table-cell>
          <table:table-cell table:style-name="TableCell672">
            <text:p text:style-name="P673">Предмет</text:p>
          </table:table-cell>
          <table:table-cell table:style-name="TableCell674">
            <text:p text:style-name="P675">Оценка «5»</text:p>
          </table:table-cell>
          <table:table-cell table:style-name="TableCell676">
            <text:p text:style-name="P677">Оценка «4»</text:p>
          </table:table-cell>
          <table:table-cell table:style-name="TableCell678">
            <text:p text:style-name="P679">Оценка «3»</text:p>
          </table:table-cell>
          <table:table-cell table:style-name="TableCell680">
            <text:p text:style-name="P681">Оценка «2»</text:p>
          </table:table-cell>
          <table:table-cell table:style-name="TableCell682">
            <text:p text:style-name="P683">% успеваемости</text:p>
          </table:table-cell>
          <table:table-cell table:style-name="TableCell684">
            <text:p text:style-name="P685">% качества</text:p>
          </table:table-cell>
        </table:table-row>
        <table:table-row table:style-name="TableRow686">
          <table:table-cell table:style-name="TableCell687">
            <text:p text:style-name="P688">10</text:p>
          </table:table-cell>
          <table:table-cell table:style-name="TableCell689">
            <text:p text:style-name="P690">Русский язык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71</text:p>
          </table:table-cell>
          <table:table-cell table:style-name="TableCell701">
            <text:p text:style-name="P702">33</text:p>
          </table:table-cell>
        </table:table-row>
        <table:table-row table:style-name="TableRow703">
          <table:table-cell table:style-name="TableCell704">
            <text:p text:style-name="P705">10</text:p>
          </table:table-cell>
          <table:table-cell table:style-name="TableCell706">
            <text:p text:style-name="P707">Обществознание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7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92</text:p>
          </table:table-cell>
          <table:table-cell table:style-name="TableCell718">
            <text:p text:style-name="P719">66</text:p>
          </table:table-cell>
        </table:table-row>
        <table:table-row table:style-name="TableRow720">
          <table:table-cell table:style-name="TableCell721">
            <text:p text:style-name="P722">10</text:p>
          </table:table-cell>
          <table:table-cell table:style-name="TableCell723">
            <text:p text:style-name="P724">История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9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78</text:p>
          </table:table-cell>
          <table:table-cell table:style-name="TableCell735">
            <text:p text:style-name="P736">16</text:p>
          </table:table-cell>
        </table:table-row>
        <table:table-row table:style-name="TableRow737">
          <table:table-cell table:style-name="TableCell738">
            <text:p text:style-name="P739">11</text:p>
          </table:table-cell>
          <table:table-cell table:style-name="TableCell740">
            <text:p text:style-name="P741">Русский язык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8</text:p>
          </table:table-cell>
          <table:table-cell table:style-name="TableCell746">
            <text:p text:style-name="P747">9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95</text:p>
          </table:table-cell>
          <table:table-cell table:style-name="TableCell752">
            <text:p text:style-name="P753">52</text:p>
          </table:table-cell>
        </table:table-row>
        <table:table-row table:style-name="TableRow754">
          <table:table-cell table:style-name="TableCell755">
            <text:p text:style-name="P756">11</text:p>
          </table:table-cell>
          <table:table-cell table:style-name="TableCell757">
            <text:p text:style-name="P758">Обществознание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8</text:p>
          </table:table-cell>
          <table:table-cell table:style-name="TableCell763">
            <text:p text:style-name="P764">8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90</text:p>
          </table:table-cell>
          <table:table-cell table:style-name="TableCell769">
            <text:p text:style-name="P770">52</text:p>
          </table:table-cell>
        </table:table-row>
        <table:table-row table:style-name="TableRow771">
          <table:table-cell table:style-name="TableCell772">
            <text:p text:style-name="P773">11</text:p>
          </table:table-cell>
          <table:table-cell table:style-name="TableCell774">
            <text:p text:style-name="P775">История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6</text:p>
          </table:table-cell>
          <table:table-cell table:style-name="TableCell780">
            <text:p text:style-name="P781">8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80</text:p>
          </table:table-cell>
          <table:table-cell table:style-name="TableCell786">
            <text:p text:style-name="P787">43</text:p>
          </table:table-cell>
        </table:table-row>
      </table:table>
      <text:p text:style-name="P788"/>
      <text:p text:style-name="Обычныйвеб"><text:span text:style-name="T789">Результаты монитор</text:span><text:span text:style-name="T790">ингового исследования. <text:s/>Текущий</text:span><text:span text:style-name="T791"><text:s/>контроль.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Класс</text:p>
          </table:table-cell>
          <table:table-cell table:style-name="TableCell804">
            <text:p text:style-name="P805">Предмет</text:p>
          </table:table-cell>
          <table:table-cell table:style-name="TableCell806">
            <text:p text:style-name="P807">Оценка «5»</text:p>
          </table:table-cell>
          <table:table-cell table:style-name="TableCell808">
            <text:p text:style-name="P809">Оценка «4»</text:p>
          </table:table-cell>
          <table:table-cell table:style-name="TableCell810">
            <text:p text:style-name="P811">Оценка «3»</text:p>
          </table:table-cell>
          <table:table-cell table:style-name="TableCell812">
            <text:p text:style-name="P813">О ценка «2»</text:p>
          </table:table-cell>
          <table:table-cell table:style-name="TableCell814">
            <text:p text:style-name="P815">% успеваемости</text:p>
          </table:table-cell>
          <table:table-cell table:style-name="TableCell816">
            <text:p text:style-name="P817">% качества</text:p>
          </table:table-cell>
        </table:table-row>
        <table:table-row table:style-name="TableRow818">
          <table:table-cell table:style-name="TableCell819">
            <text:p text:style-name="P820">10</text:p>
          </table:table-cell>
          <table:table-cell table:style-name="TableCell821">
            <text:p text:style-name="P822">Русский язык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78</text:p>
          </table:table-cell>
          <table:table-cell table:style-name="TableCell833">
            <text:p text:style-name="P834">36</text:p>
          </table:table-cell>
        </table:table-row>
        <text:soft-page-break/>
        <table:table-row table:style-name="TableRow835">
          <table:table-cell table:style-name="TableCell836">
            <text:p text:style-name="P837">10</text:p>
          </table:table-cell>
          <table:table-cell table:style-name="TableCell838">
            <text:p text:style-name="P839">Обществознание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5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78</text:p>
          </table:table-cell>
          <table:table-cell table:style-name="TableCell850">
            <text:p text:style-name="P851">57</text:p>
          </table:table-cell>
        </table:table-row>
        <table:table-row table:style-name="TableRow852">
          <table:table-cell table:style-name="TableCell853">
            <text:p text:style-name="P854">10</text:p>
          </table:table-cell>
          <table:table-cell table:style-name="TableCell855">
            <text:p text:style-name="P856">История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6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100</text:p>
          </table:table-cell>
          <table:table-cell table:style-name="TableCell867">
            <text:p text:style-name="P868">57</text:p>
          </table:table-cell>
        </table:table-row>
        <table:table-row table:style-name="TableRow869">
          <table:table-cell table:style-name="TableCell870">
            <text:p text:style-name="P871">11</text:p>
          </table:table-cell>
          <table:table-cell table:style-name="TableCell872">
            <text:p text:style-name="P873">Русский язык</text:p>
          </table:table-cell>
          <table:table-cell table:style-name="TableCell874">
            <text:p text:style-name="P875">6</text:p>
          </table:table-cell>
          <table:table-cell table:style-name="TableCell876">
            <text:p text:style-name="P877">7</text:p>
          </table:table-cell>
          <table:table-cell table:style-name="TableCell878">
            <text:p text:style-name="P879">7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95</text:p>
          </table:table-cell>
          <table:table-cell table:style-name="TableCell884">
            <text:p text:style-name="P885">62</text:p>
          </table:table-cell>
        </table:table-row>
        <table:table-row table:style-name="TableRow886">
          <table:table-cell table:style-name="TableCell887">
            <text:p text:style-name="P888">11</text:p>
          </table:table-cell>
          <table:table-cell table:style-name="TableCell889">
            <text:p text:style-name="P890">Обществознание</text:p>
          </table:table-cell>
          <table:table-cell table:style-name="TableCell891">
            <text:p text:style-name="P892">6</text:p>
          </table:table-cell>
          <table:table-cell table:style-name="TableCell893">
            <text:p text:style-name="P894">10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95</text:p>
          </table:table-cell>
          <table:table-cell table:style-name="TableCell901">
            <text:p text:style-name="P902">76</text:p>
          </table:table-cell>
        </table:table-row>
        <table:table-row table:style-name="TableRow903">
          <table:table-cell table:style-name="TableCell904">
            <text:p text:style-name="P905">11</text:p>
          </table:table-cell>
          <table:table-cell table:style-name="TableCell906">
            <text:p text:style-name="P907">История</text:p>
          </table:table-cell>
          <table:table-cell table:style-name="TableCell908">
            <text:p text:style-name="P909">6</text:p>
          </table:table-cell>
          <table:table-cell table:style-name="TableCell910">
            <text:p text:style-name="P911">9</text:p>
          </table:table-cell>
          <table:table-cell table:style-name="TableCell912">
            <text:p text:style-name="P913">5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95</text:p>
          </table:table-cell>
          <table:table-cell table:style-name="TableCell918">
            <text:p text:style-name="P919">71</text:p>
          </table:table-cell>
        </table:table-row>
      </table:table>
      <text:p text:style-name="Обычный"><text:span text:style-name="T920">Выводы:</text:span></text:p>
      <text:p text:style-name="P921">по итогам входного и текущего<text:s/>контроля повысился процент<text:s/>успеваемости по всем предметам в 10 и 11 классах; качества повысился по всем предметам, кроме обществознания-10 (понизился на 9%).<text:s/>Средний процент успеваемости<text:s/>по профильным предметам на начало года — 86%, на конец первого полугодия – 95%. <text:s/>Средний процент качества<text:s/>по профильным предметам на начало года — 43%, на конец первого полугодия – 62%. <text:s/></text:p>
      <text:p text:style-name="P922"/>
      <text:p text:style-name="P923"><text:span text:style-name="T924">Предворительный выбор<text:s/></text:span><text:span text:style-name="T925"><text:s/>ЕГЭ<text:s/></text:span><text:span text:style-name="T926">по профильным предметам</text:span><text:span text:style-name="T927"><text:s/>в 11 классе</text:span><text:span text:style-name="T928">: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предмет</text:p>
          </table:table-cell>
          <table:table-cell table:style-name="TableCell937">
            <text:p text:style-name="P938">Кол-во выпускников</text:p>
          </table:table-cell>
          <table:table-cell table:style-name="TableCell939">
            <text:p text:style-name="P940"><text:span text:style-name="T941">%<text:s/></text:span><text:span text:style-name="T942">от общего кол-ва<text:s/></text:span><text:span text:style-name="T943">выпускников</text:span></text:p>
          </table:table-cell>
        </table:table-row>
        <table:table-row table:style-name="TableRow944">
          <table:table-cell table:style-name="TableCell945">
            <text:p text:style-name="P946">Обществознание</text:p>
          </table:table-cell>
          <table:table-cell table:style-name="TableCell947">
            <text:p text:style-name="P948">17</text:p>
          </table:table-cell>
          <table:table-cell table:style-name="TableCell949">
            <text:p text:style-name="P950">81</text:p>
          </table:table-cell>
        </table:table-row>
        <table:table-row table:style-name="TableRow951">
          <table:table-cell table:style-name="TableCell952">
            <text:p text:style-name="P953">История</text:p>
          </table:table-cell>
          <table:table-cell table:style-name="TableCell954">
            <text:p text:style-name="P955">9</text:p>
          </table:table-cell>
          <table:table-cell table:style-name="TableCell956">
            <text:p text:style-name="P957">43</text:p>
          </table:table-cell>
        </table:table-row>
      </table:table>
      <text:p text:style-name="P958"/>
      <text:p text:style-name="Обычный"><text:span text:style-name="T959">Выводы:</text:span></text:p>
      <text:p text:style-name="P960"><text:span text:style-name="T961"><text:s text:c="10"/></text:span><text:span text:style-name="T962">81% обучающихся 11 класса выбрали<text:s/></text:span><text:span text:style-name="T963">для сдачи<text:s/></text:span><text:span text:style-name="T964"><text:s/>ГИА в форме ЕГЭ</text:span></text:p>
      <text:p text:style-name="Обычный"><text:span text:style-name="T965">обществознание, 43% - историю, 38% - оба предмета.</text:span></text:p>
      <text:p text:style-name="P966"/>
      <text:p text:style-name="Обычный"><text:span text:style-name="T967">7. Выводы и рекомендации:</text:span></text:p>
      <text:p text:style-name="P968">1. Для обучающихся 10 и 11 класса в школе организовано и функционирует профильное обучение, как средство дифференциации и индивидуализации обучения, при котором<text:s/>более полно учитываются интересы, склонности и способности обучающихся, созданы условия для образования старшеклассников в соответствии с их профессиональными интересами и намерениями в отношении продолжения образования.</text:p>
      <text:p text:style-name="P969"><text:span text:style-name="T970">2. <text:s/>Профильное обучение в МБОУ З</text:span><text:span text:style-name="T971">адоно-Кагальницкая</text:span><text:span text:style-name="T972"><text:s/>СОШ соответствует нормам и положениям, изложенным в «Концепции профильного обучения на старшей ступени общего образования» не в полном объеме.</text:span></text:p>
      <text:p text:style-name="P973">3. Сопровождение профильного обучения ведется по разным направлениям: кадровое обеспечение и повышение квалификации, информационное и учебно-методическое обеспечение, успеваемость и качество знаний по профильным предметам. Кадровое обеспечение, постоянное повышение квалификации, обучение на курсах, использование современных учебно-методических источников, постоянный контроль вопросов профильного обучения позволяют на высоком уровне вести преподавание предметов, качественно готовить обучающихся, которые показывают положительные результаты и положительную динамику усвоения учебного материала и применения его на практике. <text:s text:c="2"/></text:p>
      <text:p text:style-name="P974"/>
      <text:soft-page-break/>
      <text:p text:style-name="P975">Для дальнейшей работы педагогическому коллективу необходимо:</text:p>
      <text:p text:style-name="P976">1.<text:tab/><text:s/>Усилить <text:s/>работу по повышению уровня <text:s/>учебной мотивации обучающихся;</text:p>
      <text:p text:style-name="P977"><text:span text:style-name="T978">2.</text:span><text:span text:style-name="T979"><text:tab/>Вести работу, направленную на профессиональное самоопределение подростков;</text:span></text:p>
      <text:p text:style-name="P980">3.<text:tab/>Обеспечить 100% соответствие профильного обучения в школе нормам и положениям, изложенным в «Концепции профильного обучения на старшей ступени общего образования» ;</text:p>
      <text:p text:style-name="P981">4.<text:tab/><text:s/>Продолжить профессиональную подготовку педагогов по ведению профильного обучения;</text:p>
      <text:p text:style-name="P982">5.<text:tab/>Совершенствовать нормативную базу по профильному обучению и предпрофильной подготовке;</text:p>
      <text:p text:style-name="P983">6.<text:tab/>Работать над повышением качества обучения по предметам;</text:p>
      <text:p text:style-name="P984">7.<text:tab/>Обратить особое внимание на организацию работы с одаренными обучающимися, активно <text:s/>привлекать обучающихся к участию в олимпиадах различных уровней по различным учебным предметам;</text:p>
      <text:p text:style-name="P985">8.<text:tab/>Укреплять материально-техническую базу и методическое обеспечение по предметам профильного характера;</text:p>
      <text:p text:style-name="P986">9.<text:tab/>Использовать разнообразные формы, методы и приемы обучения в зависимости от этапов работы и уровня знаний обучающихся;</text:p>
      <text:p text:style-name="P987">10.<text:tab/>Для повышения эффективности образовательного процесса, с целью повышения мотивации к предмету более эффективно использовать на уроках <text:s/>современные мультимедийные технологии.</text:p>
      <text:p text:style-name="P988">11.<text:tab/>Использовать на уроках разные виды тестирования в<text:s/>целях подготовки обучающихся к ГИА в форме ЕГЭ.</text:p>
      <text:p text:style-name="P989"/>
      <text:p text:style-name="P990">Рекомендации учителям-предметникам профильного обучения:</text:p>
      <text:p text:style-name="P991"><text:span text:style-name="T992">1.</text:span><text:span text:style-name="T993"><text:tab/>Провести анализ ошибок<text:s/></text:span><text:span text:style-name="T994">текущих</text:span><text:span text:style-name="T995"><text:s/>контрольных работ и результато</text:span><text:span text:style-name="T996">в I<text:s/></text:span><text:span text:style-name="T997">полугодия<text:s/></text:span><text:span text:style-name="T998"><text:s/></text:span><text:span text:style-name="T999">2019-2020 учебно</text:span><text:span text:style-name="T1000">го</text:span><text:span text:style-name="T1001"><text:s/>год</text:span><text:span text:style-name="T1002">а</text:span><text:span text:style-name="T1003"><text:s/></text:span><text:span text:style-name="T1004">по<text:s/></text:span><text:span text:style-name="T1005">профильным<text:s/></text:span><text:span text:style-name="T1006">предметам;</text:span></text:p>
      <text:p text:style-name="P1007"><text:span text:style-name="T1008">2.</text:span><text:span text:style-name="T1009"><text:tab/>Спланировать деятельность по профильному обучению с учетом анализа ошибок на<text:s/></text:span><text:span text:style-name="T1010">II<text:s/></text:span><text:span text:style-name="T1011">полугодие<text:s/></text:span><text:span text:style-name="T1012">2019-2020 учебно</text:span><text:span text:style-name="T1013">го</text:span><text:span text:style-name="T1014"><text:s/>год</text:span><text:span text:style-name="T1015">а</text:span><text:span text:style-name="T1016">.</text:span></text:p>
      <text:p text:style-name="P1017"/>
      <text:p text:style-name="P1018">Заместитель директора по УВР</text:p>
      <text:p text:style-name="P1019"><text:span text:style-name="T1020"><text:s/>МБОУ З</text:span><text:span text:style-name="T1021">адоно-Кагальницкая СОШ</text:span><text:span text:style-name="T1022"><text:s text:c="42"/></text:span><text:span text:style-name="T1023">Коломеец М.А.</text:span></text:p>
      <text:p text:style-name="P1024"><text:s/></text:p>
      <text:p text:style-name="P1025"/>
      <text:p text:style-name="P1026"/>
      <text:p text:style-name="P1027"/>
      <text:p text:style-name="P1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Татьяна Владимировна</dc:creator>
    <meta:creation-date>2009-04-16T11:32:00Z</meta:creation-date>
    <dc:date>2020-01-09T08:29:00Z</dc:date>
    <meta:print-date>2020-01-09T08:28:00Z</meta:print-date>
    <meta:template xlink:href="Normal" xlink:type="simple"/>
    <meta:editing-cycles>4</meta:editing-cycles>
    <meta:editing-duration>PT19680S</meta:editing-duration>
    <meta:user-defined meta:name="Info 1"/>
    <meta:user-defined meta:name="Info 2"/>
    <meta:user-defined meta:name="Info 3"/>
    <meta:user-defined meta:name="Info 4"/>
    <meta:document-statistic meta:page-count="7" meta:paragraph-count="25" meta:word-count="1913" meta:character-count="12798" meta:row-count="90" meta:non-whitespace-character-count="10910"/>
  </office:meta>
</office:document-meta>
</file>